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ОКС/2024/000813</text:p>
          </table:table-cell>
          <table:table-cell table:number-columns-repeated="4" table:style-name="ce10"/>
          <table:table-cell office:value-type="string" table:style-name="ce12">
            <text:p>06.12.2024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" table:style-name="ce16">
            <text:p>1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0" table:style-name="ce17">
            <text:p>0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6:26:3700009:731</text:p>
          </table:table-cell>
          <table:covered-table-cell/>
          <table:table-cell office:value-type="float" office:value="221933.9" table:style-name="ce20">
            <text:p>221933,90</text:p>
          </table:table-cell>
          <table:table-cell office:value-type="string" table:number-columns-spanned="2" table:number-rows-spanned="1" table:style-name="ce2">
            <text:p>25.11.2024</text:p>
          </table:table-cell>
          <table:covered-table-cell/>
          <table:table-cell office:value-type="string" table:style-name="ce17">
            <text:p>20.11.2024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table:style-name="ce17"/>
          <table:table-cell table:number-columns-spanned="3" table:number-rows-spanned="1" table:style-name="ce2"/>
          <table:covered-table-cell table:number-columns-repeated="2"/>
          <table:table-cell table:number-columns-spanned="2" table:number-rows-spanned="1" table:style-name="ce2"/>
          <table:covered-table-cell/>
          <table:table-cell table:style-name="ce17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3">
            <text:p>1EDC1A578ABA7114BE96C06C4071D6B8A44D0D58E045AB431F4F2EF6A3507E0F5EA7BCF5E25A3ABB0DBE1CDBDFE41BDF9F4CA47E8C3A361DD1AF7817614421CD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Главный специалист ОКО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1">
            <text:p>Севостьянова Мария Серге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54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6</meta:generator>
    <meta:initial-creator>Кирсанова Наталия Викторовна</meta:initial-creator>
    <dc:creator>Пользователь</dc:creator>
    <meta:creation-date>2024-12-09T12:46:29Z</meta:creation-date>
    <dc:date>2024-12-09T12:46:29Z</dc:date>
  </office:meta>
</office:document-meta>
</file>